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" svg:font-family="Droid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FreeSans" svg:font-family="FreeSans" style:font-family-generic="system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LVL2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style:style style:name="P1" style:parent-style-name="wzortyt" style:master-page-name="MP0" style:family="paragraph">
      <style:paragraph-properties fo:break-before="page" fo:margin-bottom="0in" fo:line-height="115%" fo:margin-left="0in" fo:margin-right="0.0513in">
        <style:tab-stops>
          <style:tab-stop style:type="left" style:position="1.2756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line-height="0.1965in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text-align="center" fo:line-height="0.1965in"/>
    </style:style>
    <style:style style:name="T8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" style:parent-style-name="Standard" style:family="paragraph">
      <style:paragraph-properties fo:text-align="center"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fo:line-height="0.2361in" fo:margin-left="0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" style:parent-style-name="Domyślnaczcionkaakapitu" style:family="text">
      <style:text-properties style:font-name="Times New Roman" style:language-asian="pl" style:country-asian="PL"/>
    </style:style>
    <style:style style:name="T14" style:parent-style-name="Domyślnaczcionkaakapitu" style:family="text">
      <style:text-properties style:font-name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" style:parent-style-name="Standard" style:family="paragraph">
      <style:paragraph-properties fo:line-height="0.2361in" fo:margin-left="0in">
        <style:tab-stops/>
      </style:paragraph-properties>
      <style:text-properties style:font-name="Times New Roman" style:font-name-asian="Times New Roman" style:language-asian="pl" style:country-asian="PL"/>
    </style:style>
    <style:style style:name="P17" style:parent-style-name="Akapitzlistą" style:list-style-name="LFO3" style:family="paragraph">
      <style:paragraph-properties fo:line-height="0.2361in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" style:parent-style-name="Akapitzlistą" style:list-style-name="LFO3" style:family="paragraph">
      <style:paragraph-properties fo:line-height="0.2361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" style:parent-style-name="Domyślnaczcionkaakapitu" style:family="text">
      <style:text-properties style:font-name-asian="Times New Roman" style:font-size-complex="10pt" style:language-asian="pl" style:country-asian="PL"/>
    </style:style>
    <style:style style:name="T26" style:parent-style-name="Hiperłącze" style:family="text">
      <style:text-properties style:font-name="Times New Roman" style:font-size-complex="10pt"/>
    </style:style>
    <style:style style:name="T27" style:parent-style-name="Domyślnaczcionkaakapitu" style:family="text">
      <style:text-properties style:font-name="Times New Roman" style:font-size-complex="10pt"/>
    </style:style>
    <style:style style:name="P28" style:parent-style-name="Akapitzlistą" style:list-style-name="LFO3" style:family="paragraph">
      <style:paragraph-properties fo:line-height="0.2361in"/>
    </style:style>
    <style:style style:name="T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Akapitzlistą" style:list-style-name="LFO3" style:family="paragraph">
      <style:paragraph-properties fo:line-height="0.2361in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style-complex="italic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style-complex="italic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1" style:parent-style-name="Akapitzlistą" style:list-style-name="LFO3" style:family="paragraph">
      <style:paragraph-properties fo:line-height="0.2361in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5" style:parent-style-name="Akapitzlistą" style:list-style-name="LFO3" style:family="paragraph">
      <style:paragraph-properties fo:line-height="0.2361in"/>
    </style:style>
    <style:style style:name="T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9" style:parent-style-name="Akapitzlistą" style:list-style-name="LFO3" style:family="paragraph">
      <style:paragraph-properties fo:line-height="0.2361in"/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6" style:parent-style-name="Akapitzlistą" style:list-style-name="LFO3" style:family="paragraph">
      <style:paragraph-properties fo:line-height="0.2361in"/>
    </style:style>
    <style:style style:name="T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1" style:parent-style-name="Akapitzlistą" style:list-style-name="LFO3" style:family="paragraph">
      <style:paragraph-properties fo:line-height="0.2361in"/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0" style:parent-style-name="Akapitzlistą" style:list-style-name="LFO3" style:family="paragraph">
      <style:paragraph-properties fo:line-height="0.2361in"/>
    </style:style>
    <style:style style:name="T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6" style:parent-style-name="Akapitzlistą" style:list-style-name="LFO3" style:family="paragraph">
      <style:paragraph-properties fo:line-height="0.2361in"/>
    </style:style>
    <style:style style:name="T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1" style:parent-style-name="Standard" style:family="paragraph">
      <style:paragraph-properties fo:line-height="0.1965in" fo:margin-left="0.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82" style:parent-style-name="Standard" style:family="paragraph">
      <style:paragraph-properties fo:line-height="0.1965in" fo:margin-left="0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83" style:parent-style-name="Standard" style:family="paragraph">
      <style:paragraph-properties fo:line-height="0.1965in" fo:margin-left="0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84" style:parent-style-name="Standard" style:family="paragraph">
      <style:paragraph-properties fo:line-height="0.1965in" fo:margin-left="0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85" style:parent-style-name="Standard" style:family="paragraph">
      <style:paragraph-properties fo:line-height="0.1965in" fo:margin-left="0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86" style:parent-style-name="Standard" style:family="paragraph">
      <style:paragraph-properties fo:line-height="0.1965in" fo:margin-left="0in">
        <style:tab-stops/>
      </style:paragraph-properties>
    </style:style>
    <style:style style:name="P87" style:parent-style-name="Standard" style:family="paragraph">
      <style:paragraph-properties fo:line-height="0.1965in" fo:margin-left="0in">
        <style:tab-stops/>
      </style:paragraph-properties>
    </style:style>
    <style:style style:name="P88" style:parent-style-name="Standard" style:family="paragraph">
      <style:paragraph-properties fo:text-align="center" fo:line-height="0.1965in" fo:margin-left="0in">
        <style:tab-stops/>
      </style:paragraph-properties>
    </style:style>
    <style:style style:name="P89" style:parent-style-name="Standard" style:family="paragraph">
      <style:paragraph-properties fo:text-align="center" fo:line-height="0.1965in" fo:margin-left="0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90" style:parent-style-name="Standard" style:family="paragraph">
      <style:paragraph-properties fo:text-align="center" fo:line-height="0.1965in" fo:margin-left="0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91" style:parent-style-name="Standard" style:family="paragraph">
      <style:paragraph-properties fo:text-align="center" fo:line-height="0.1965in" fo:margin-left="0in">
        <style:tab-stops/>
      </style:paragraph-properties>
      <style:text-properties style:font-name="Times New Roman" style:font-name-asian="Times New Roman" style:language-asian="pl" style:country-asian="PL"/>
    </style:style>
    <style:style style:name="P92" style:parent-style-name="Standard" style:family="paragraph">
      <style:paragraph-properties fo:line-height="0.1965in" fo:margin-left="0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0" style:parent-style-name="Uwydatnienie" style:family="text">
      <style:text-properties style:font-name="Times New Roman" fo:font-style="normal" style:font-style-asian="normal"/>
    </style:style>
    <style:style style:name="T1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3" style:parent-style-name="Domyślnaczcionkaakapitu" style:family="text">
      <style:text-properties style:font-name="Times New Roman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6" style:parent-style-name="Standard" style:family="paragraph">
      <style:paragraph-properties fo:text-align="start" fo:line-height="0.1965in" fo:margin-left="0in">
        <style:tab-stops/>
      </style:paragraph-properties>
      <style:text-properties style:font-name="Times New Roman" style:font-name-asian="Times New Roman" style:language-asian="pl" style:country-asian="PL"/>
    </style:style>
    <style:style style:name="P107" style:parent-style-name="Standard" style:family="paragraph">
      <style:paragraph-properties fo:text-align="start" fo:line-height="0.1965in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1" style:parent-style-name="Standard" style:list-style-name="WWNum2" style:family="paragraph">
      <style:paragraph-properties fo:text-align="start" fo:line-height="0.1965in"/>
    </style:style>
    <style:style style:name="T112" style:parent-style-name="Domyślnaczcionkaakapitu" style:family="text">
      <style:text-properties style:font-name="Webdings" style:font-name-asian="Webdings" style:font-name-complex="Webdings" fo:font-size="12.5pt" style:font-size-asian="12.5pt" style:font-size-complex="12.5pt" style:language-asian="pl" style:country-asian="PL"/>
    </style:style>
    <style:style style:name="T113" style:parent-style-name="Domyślnaczcionkaakapitu" style:family="text">
      <style:text-properties style:font-name="Webdings" style:font-name-asian="Webdings" style:font-name-complex="Webdings" fo:font-size="12.5pt" style:font-size-asian="12.5pt" style:font-size-complex="12.5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5" style:parent-style-name="Standard" style:list-style-name="WWNum2" style:family="paragraph">
      <style:paragraph-properties fo:text-align="start" fo:line-height="0.1965in"/>
    </style:style>
    <style:style style:name="T116" style:parent-style-name="Domyślnaczcionkaakapitu" style:family="text">
      <style:text-properties style:font-name="Webdings" style:font-name-asian="Webdings" style:font-name-complex="Webdings" fo:font-size="12.5pt" style:font-size-asian="12.5pt" style:font-size-complex="12.5pt" style:language-asian="pl" style:country-asian="PL"/>
    </style:style>
    <style:style style:name="T117" style:parent-style-name="Domyślnaczcionkaakapitu" style:family="text">
      <style:text-properties style:font-name="Webdings" style:font-name-asian="Webdings" style:font-name-complex="Webdings" fo:font-size="12.5pt" style:font-size-asian="12.5pt" style:font-size-complex="12.5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0" style:parent-style-name="Standard" style:family="paragraph">
      <style:paragraph-properties fo:text-align="start" fo:line-height="0.1965in" fo:margin-left="0in">
        <style:tab-stops/>
      </style:paragraph-properties>
      <style:text-properties style:font-name="Times New Roman" style:font-name-asian="Times New Roman" style:language-asian="pl" style:country-asian="PL"/>
    </style:style>
    <style:style style:name="P121" style:parent-style-name="Standard" style:family="paragraph">
      <style:paragraph-properties fo:text-align="start" fo:line-height="0.1965in" fo:margin-left="0in">
        <style:tab-stops/>
      </style:paragraph-properties>
      <style:text-properties style:font-name="Times New Roman" style:font-name-asian="Times New Roman" style:language-asian="pl" style:country-asian="PL"/>
    </style:style>
    <style:style style:name="P122" style:parent-style-name="Standard" style:family="paragraph">
      <style:paragraph-properties fo:text-align="end" fo:line-height="115%" fo:margin-left="0in">
        <style:tab-stops/>
      </style:paragraph-properties>
      <style:text-properties style:font-name="Times New Roman" style:font-name-asian="Times New Roman" style:language-asian="pl" style:country-asian="PL"/>
    </style:style>
    <style:style style:name="P123" style:parent-style-name="Standard" style:family="paragraph">
      <style:paragraph-properties fo:line-height="115%" fo:margin-left="3.0694in" fo:text-indent="0.2361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P126" style:parent-style-name="Standard" style:family="paragraph">
      <style:paragraph-properties fo:line-height="115%" fo:margin-left="3.0694in" fo:text-indent="0.2361in">
        <style:tab-stops/>
      </style:paragraph-properties>
    </style:style>
    <style:style style:name="P127" style:parent-style-name="Standard" style:family="paragraph">
      <style:paragraph-properties fo:text-align="start" fo:line-height="115%" fo:margin-left="0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28" style:parent-style-name="Standard" style:family="paragraph">
      <style:paragraph-properties fo:text-align="start" fo:line-height="115%" fo:margin-left="0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29" style:parent-style-name="Standard" style:family="paragraph">
      <style:paragraph-properties fo:text-align="start" fo:line-height="115%" fo:margin-left="0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30" style:parent-style-name="Standard" style:family="paragraph">
      <style:paragraph-properties fo:text-align="start" fo:line-height="115%" fo:margin-left="0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31" style:parent-style-name="Standard" style:family="paragraph">
      <style:paragraph-properties fo:text-align="start" fo:line-height="115%" fo:margin-left="0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32" style:parent-style-name="Standard" style:family="paragraph">
      <style:paragraph-properties fo:text-align="start" fo:line-height="115%" fo:margin-left="0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33" style:parent-style-name="Standard" style:family="paragraph">
      <style:paragraph-properties fo:text-align="start" fo:line-height="115%" fo:margin-left="0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34" style:parent-style-name="Standard" style:family="paragraph">
      <style:paragraph-properties fo:text-align="start" fo:line-height="115%" fo:margin-left="0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35" style:parent-style-name="Standard" style:family="paragraph">
      <style:paragraph-properties fo:text-align="center" fo:line-height="0.1965in" fo:margin-left="0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36" style:parent-style-name="Standard" style:family="paragraph">
      <style:paragraph-properties fo:text-align="center" fo:line-height="0.1965in" fo:margin-left="0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37" style:parent-style-name="Standard" style:family="paragraph">
      <style:paragraph-properties fo:text-align="center" fo:line-height="0.1965in" fo:margin-left="0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38" style:parent-style-name="Standard" style:family="paragraph">
      <style:paragraph-properties fo:line-height="0.1965in" fo:margin-left="0in">
        <style:tab-stops/>
      </style:paragraph-properties>
      <style:text-properties style:font-name="Times New Roman" style:font-name-asian="Times New Roman" style:language-asian="pl" style:country-asian="PL"/>
    </style:style>
    <style:style style:name="P139" style:parent-style-name="Standard" style:family="paragraph">
      <style:paragraph-properties fo:text-align="center" fo:line-height="0.1965in" fo:margin-left="0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40" style:parent-style-name="Standard" style:family="paragraph">
      <style:paragraph-properties fo:line-height="0.1965in" fo:margin-left="0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41" style:parent-style-name="Standard" style:family="paragraph">
      <style:paragraph-properties fo:line-height="0.1965in" fo:margin-left="0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42" style:parent-style-name="Standard" style:family="paragraph">
      <style:paragraph-properties fo:text-align="end" fo:line-height="115%" fo:margin-left="0in">
        <style:tab-stops/>
      </style:paragraph-properties>
      <style:text-properties style:font-name="Times New Roman" style:font-name-asian="Times New Roman" style:language-asian="pl" style:country-asian="PL"/>
    </style:style>
    <style:style style:name="P143" style:parent-style-name="Standard" style:family="paragraph">
      <style:paragraph-properties fo:text-align="start" fo:line-height="115%" fo:margin-left="3.0694in" fo:text-indent="0.2361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P144" style:parent-style-name="Standard" style:family="paragraph">
      <style:paragraph-properties fo:text-align="start" fo:line-height="115%" fo:margin-left="0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gradient" draw:fill-gradient-name="a0" draw:stroke="solid" svg:stroke-width="0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custom-shape svg:x="0.55472in" svg:y="0.44803in" svg:width="6.40556in" svg:height="0.05in" draw:z-index="251658240" draw:id="id0" draw:style-name="a1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">Informacja o przetwarzaniu danych osobowych</text:span></text:p>
      <text:p text:style-name="P7"><text:span text:style-name="T8">dla kandydatów na stanowisko pracy w Miejskim Zakładzie Gospodarki Komunalnej</text:span></text:p>
      <text:p text:style-name="P9"/>
      <text:p text:style-name="P10"><text:span text:style-name="T11">Zgodnie z art. 13 Rozporządzenia Parlamentu<text:s/></text:span><text:span text:style-name="T12">Europejskiego i Rady (UE) 2016/679 z dnia 27 kwietnia 2016 r. w</text:span><text:span text:style-name="T13"><text:s/>sprawie ochrony osób fizycznych w związku z przetwarzaniem danych osobowych i w sprawie swobodnego przepływu takich danych oraz uchylenia dyrektywy 95/46/WE (ogólne rozporządzenie o ochronie d</text:span><text:span text:style-name="T14">anych, dalej „Rozporządzenie Ogólne”)</text:span><text:span text:style-name="T15"><text:s/>Miasto i Gmina Szczawnica - Miejski Zakład Gospodarki Komunalnej informuje, że:</text:span></text:p>
      <text:p text:style-name="P16"/>
      <text:list text:style-name="LFO3" text:continue-numbering="true">
        <text:list-item>
          <text:p text:style-name="P17"><text:span text:style-name="T18">Administratorem</text:span><text:span text:style-name="T19"><text:s/>Pani/Pana danych osobowych jest Miasto i Gmina Szczawnica - Miejski Zakład Gospodarki Komunalnej (dalej: MZGK) z siedzibą</text:span><text:span text:style-name="T20"><text:s/>w Szczawnicy, przy ul. Zawodzie 19c, NIP 735-18-42-165.</text:span></text:p>
        </text:list-item>
        <text:list-item>
          <text:p text:style-name="P21"><text:span text:style-name="T22">Administrator wyznaczył Inspektora Ochrony Danych</text:span><text:span text:style-name="T23">, ul. Zawodzie 19 c, 34-460 Szczawnica. Kontakt z Inspekt</text:span><text:span text:style-name="T24">orem możliwy jest przez e-mail:</text:span><text:span text:style-name="T25"><text:s/></text:span><text:a xlink:href="mailto:gabriela.marek@admarek.pl" office:target-frame-name="_top" xlink:show="replace"><text:span text:style-name="T26">gabriela.marek@admarek.pl</text:span></text:a><text:span text:style-name="T27"><text:s/>lub pod nr telefonu 531 610 182</text:span></text:p>
        </text:list-item>
        <text:list-item>
          <text:p text:style-name="P28"><text:span text:style-name="T29">Pani/Pana dane osobowe przetwarzane będą<text:s/></text:span><text:span text:style-name="T30">w celu</text:span><text:span text:style-name="T31"><text:s/>przeprowadzenia <text:s/>rekrutacji <text:s/>na <text:s/>stanowisko pracy,<text:s/></text:span><text:span text:style-name="T32">na podstawie<text:s/></text:span><text:span text:style-name="T33">RODO art. 6 ust. 1 a) tj. zgoda osoby, której dane dotyczą.</text:span></text:p>
        </text:list-item>
        <text:list-item>
          <text:p text:style-name="P34"><text:span text:style-name="T35">Podanie przez Panią/Pana danych osobowych<text:s/></text:span><text:span text:style-name="T36">dobrowolne, lecz jest<text:s/></text:span><text:span text:style-name="T37">warunkiem przyjęcia przez MZGK Pani/Pana dokumentów</text:span><text:span text:style-name="T38">.<text:s/></text:span><text:span text:style-name="T39">Konsekwencją niepodania danych osobowych</text:span><text:span text:style-name="T40"><text:s/>będzie odmowa przyjęcia dokumentów, brak możliwości rozpatrywania Pani/Pana osoby jako kandydata na stanowisko pracy.</text:span></text:p>
        </text:list-item>
        <text:list-item>
          <text:p text:style-name="P41"><text:span text:style-name="T42">Pani/Pana dane osobowe nie będą<text:s/></text:span><text:span text:style-name="T43">udostępniane</text:span><text:span text:style-name="T44">.</text:span></text:p>
        </text:list-item>
        <text:list-item>
          <text:p text:style-name="P45"><text:span text:style-name="T46">Pani/Pana dane osobowe nie będą<text:s/></text:span><text:span text:style-name="T47">przekazywane do państw trzecich/organizacji międzynarodowych</text:span><text:span text:style-name="T48">.</text:span></text:p>
        </text:list-item>
        <text:list-item>
          <text:p text:style-name="P49"><text:span text:style-name="T50">P</text:span><text:bookmark-start text:name="__DdeLink__166_2117847397"/><text:span text:style-name="T51">ani/Pana dane osobowe będą<text:s/></text:span><text:span text:style-name="T52">przechowywane przez okres</text:span><text:span text:style-name="T53">, na który wyraziła Pani/Pan zgodę tj. okres niezbędny do przeprowadzenia obecnie trwającego procesu<text:s/></text:span><text:span text:style-name="T54">rekrutacyjnego lub okres dwóch kolejnych pełnych latach kalendarzowych od czasu złożenia dokumentów</text:span><text:bookmark-end text:name="__DdeLink__166_2117847397"/><text:span text:style-name="T55"><text:s/>(do celów przyszłych rekrutacji).</text:span></text:p>
        </text:list-item>
        <text:list-item>
          <text:p text:style-name="P56"><text:span text:style-name="T57">Posiada Pani/Pan<text:s/></text:span><text:span text:style-name="T58">prawo do</text:span><text:span text:style-name="T59">: dostępu do treści swoich danych oraz ich sprostowania, a także prawo do usunięcia danych, ogran</text:span><text:span text:style-name="T60">iczenia przetwarzania, przenoszenia danych, wniesienia sprzeciwu wobec przetwarzania – w przypadkach i na warunkach określonych w Rozporządzeniu Ogólnym.</text:span></text:p>
        </text:list-item>
        <text:list-item>
          <text:p text:style-name="P61"><text:span text:style-name="T62">Ponieważ przetwarzanie odbywa się na podstawie zgody, posiada Pani/Pan również<text:s/></text:span><text:span text:style-name="T63">prawo do<text:s/></text:span><text:span text:style-name="T64">cofnięcia zgod</text:span><text:span text:style-name="T65">y w dowolnym momencie bez wpływu na zgodność z prawem przetwarzania, którego dokonano na podstawie zgody przed jej cofnięciem. Wycofanie zgody na przetwarzanie danych osobowych można przesłać e-mailem na adres: iod@mzgk.szczawnica.pl, pocztą tradycyjna na<text:s/></text:span><text:span text:style-name="T66">adres: Miejski Zakład Gospodarki Komunalnej, ul. Zawodzie 19c, 34-460 Szczawnica, lub wycofać osobiście stawiając się w siedzibie Zakładu.<text:s/></text:span><text:span text:style-name="T67">Konsekwencją wycofania zgody</text:span><text:span text:style-name="T68"><text:s/>na przetwarzanie danych osobowych będzie brak możliwości brania Pani/Pana kandydatury na</text:span><text:span text:style-name="T69"><text:s/>stanowisko pracy w MZGK.</text:span></text:p>
        </text:list-item>
        <text:list-item>
          <text:p text:style-name="P70"><text:span text:style-name="T71">Pani/Pana dane osobowe<text:s/></text:span><text:span text:style-name="T72">nie będą</text:span><text:span text:style-name="T73"><text:s/>podlegać zautomatyzowanemu podejmowaniu decyzji,<text:s/></text:span><text:span text:style-name="T74">nie będą</text:span><text:span text:style-name="T75"><text:s/>profilowane.</text:span></text:p>
        </text:list-item>
        <text:list-item>
          <text:p text:style-name="P76"><text:span text:style-name="T77">Ma Pan/Pani prawo wniesienia<text:s/></text:span><text:span text:style-name="T78">skargi do Prezesa Urzędu Ochrony Danych Osobowych</text:span><text:span text:style-name="T79"><text:s/>w razie uznania, że przetwarzanie Pani/Pana dany</text:span><text:span text:style-name="T80">ch osobowych narusza przepisy Rozporządzenia Ogólnego.</text:span>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Zgoda na przetwarzanie danych osobowych</text:p>
      <text:p text:style-name="P90"/>
      <text:p text:style-name="P91"/>
      <text:p text:style-name="P92"><text:span text:style-name="T93"><text:tab/></text:span><text:span text:style-name="T94"><text:tab/></text:span><text:span text:style-name="T95"><text:tab/>Wyrażam zgodę na przetwarzanie moich danych osobowych przez Miejski Zakład Gospodarki Komunalnej, w zakresie:</text:span><text:span text:style-name="T96"><text:s/>dane identyfikacyjne, dane adresowe, da</text:span><text:span text:style-name="T97">ne kontaktowe,</text:span><text:s/><text:span text:style-name="T98">data i miejsce urodzenia, dane o wykształceniu i przebiegu dotychczasowego zatrudnienia</text:span><text:span text:style-name="T99"><text:s/>i innych podanych przeze mnie danych osobowych,<text:s/></text:span><text:span text:style-name="T100">dla potrzeb niezbędnych do realizacji procesu rekrutacji</text:span><text:span text:style-name="T101"><text:s/>na stanowisko pracy, zgodnie z Rozporządzeniem<text:s/></text:span><text:span text:style-name="T102">Parlamentu Europejskiego i Rady (UE) 2016/679 z dnia 27 kwietnia 2016 r. (</text:span><text:span text:style-name="T103">ogólne rozporządzenie o ochronie danych)</text:span><text:span text:style-name="T104"><text:s/>oraz zgodnie z klauzulą informacyjną dołączoną do mojej zgody. Jestem świadoma/y, że mam prawo do wycofania <text:s/>niniejszej zgody w dowolnym mome</text:span><text:span text:style-name="T105">ncie.</text:span></text:p>
      <text:p text:style-name="P106"/>
      <text:p text:style-name="P107"><text:span text:style-name="T108">Wyrażam zgodę na<text:s/></text:span><text:span text:style-name="T109">przetwarzanie moich danych osobowych przez okres</text:span><text:span text:style-name="T110">*:</text:span></text:p>
      <text:list text:style-name="WWNum2">
        <text:list-item text:start-value="1">
          <text:p text:style-name="P111"><text:span text:style-name="T112"></text:span><text:span text:style-name="T113"></text:span><text:span text:style-name="T114">niezbędny do przeprowadzenia trwającego obecnie procesu rekrutacyjnego</text:span></text:p>
        </text:list-item>
        <text:list-item>
          <text:p text:style-name="P115"><text:span text:style-name="T116"></text:span><text:span text:style-name="T117"></text:span><text:span text:style-name="T118">dwóch kolejnych pełnych latach kalendarzowych od czasu złożenia dokumentów aplikacyjnych, na potrzeby<text:s/></text:span><text:span text:style-name="T119">przyszłych rekrutacji</text:span></text:p>
        </text:list-item>
      </text:list>
      <text:p text:style-name="P120"/>
      <text:p text:style-name="P121"/>
      <text:p text:style-name="P122">……………………………………………………………………………….</text:p>
      <text:p text:style-name="P123"><text:span text:style-name="T124"><text:s text:c="14"/></text:span><text:span text:style-name="T125"><text:s text:c="2"/>(miejscowość, data, czytelny podpis)</text:span></text:p>
      <text:p text:style-name="P126"/>
      <text:p text:style-name="P127">*) zaznaczyć właściwe, dopuszczalne zaznaczenie dwóch opcji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Oświadczenie</text:p>
      <text:p text:style-name="P136"/>
      <text:p text:style-name="P137"/>
      <text:p text:style-name="P138"><text:tab/><text:tab/><text:tab/>Oświadczam, iż zapoznałem/am się z klauzulą informacyjną dotyczącą przetwarzania danych osobowych i przyjmuję do wiadomości informacje zawarte w klauzuli.</text:p>
      <text:p text:style-name="P139"/>
      <text:p text:style-name="P140"/>
      <text:p text:style-name="P141"/>
      <text:p text:style-name="P142">……………………………………………………………………………….</text:p>
      <text:p text:style-name="P143"><text:s text:c="11"/>(miejscowość, data, czytelny podpis)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" svg:font-family="Droid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FreeSans" svg:font-family="FreeSans" style:font-family-generic="system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6%" fo:background-color="transparent" style:tab-stop-distance="0.1986in"/>
      <style:text-properties style:font-name="Calibri" style:font-name-asian="Droid San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00%" fo:margin-left="0.2916in">
        <style:tab-stops/>
      </style:paragraph-properties>
      <style:text-properties style:font-name-asian="Calibri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zortyt" style:display-name="wzortyt" style:family="paragraph" style:parent-style-name="Standard">
      <style:paragraph-properties fo:widows="0" fo:orphans="0" style:punctuation-wrap="simple" style:text-autospace="none" fo:text-align="center" fo:margin-top="0.1652in" fo:margin-bottom="0.0826in" style:line-height-at-least="0.1527in">
        <style:tab-stops>
          <style:tab-stop style:type="left" style:position="0.984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" fo:font-size="12pt" style:font-size-asian="12pt" style:font-size-complex="12pt" style:language-asian="zh" style:country-asian="C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 style:text-line-through-type="none" fo:font-size="12pt" style:font-size-asian="12pt" style:font-size-complex="12pt"/>
    </style:style>
    <style:style style:name="ListLabel3" style:display-name="ListLabel 3" style:family="text">
      <style:text-properties fo:font-style="normal" style:font-style-asian="normal" fo:color="#00000A" fo:font-size="12pt" style:font-size-asian="12pt" style:font-size-complex="12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text-line-through-type="none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text-line-through-type="none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text-line-through-type="none" fo:font-size="12pt" style:font-size-asian="12pt" style:font-size-complex="12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style:text-line-through-type="none" fo:font-size="12pt" style:font-size-asian="12pt" style:font-size-complex="12pt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style:text-line-through-type="none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ffffff" draw:end-color="#7f7f7f" draw:start-intensity="100%" draw:end-intensity="100%"/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LVL2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694in" fo:margin-bottom="0.4916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7in"/>
      </style:header-style>
      <style:footer-style>
        <style:header-footer-properties style:dynamic-spacing="true" fo:min-height="0.020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background-color="#FFFFFF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Magdalena Mastalska 2</dc:creator>
    <meta:creation-date>2025-10-24T11:41:00Z</meta:creation-date>
    <dc:date>2025-10-24T11:41:00Z</dc:date>
    <meta:print-date>2018-06-21T14:41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37" meta:character-count="4451" meta:row-count="31" meta:non-whitespace-character-count="3822"/>
  </office:meta>
</office:document-meta>
</file>